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Normální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ální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Normální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Normální">
      <style:text-properties fo:font-size="14pt" style:font-size-asian="14pt" style:font-size-complex="14pt"/>
    </style:style>
    <style:style style:name="P7" style:family="paragraph" style:parent-style-name="Normální">
      <style:paragraph-properties fo:text-align="end" style:justify-single-word="false"/>
    </style:style>
    <style:style style:name="P8" style:family="paragraph" style:parent-style-name="Odstavec_20_se_20_seznamem" style:list-style-name="L1"/>
    <style:style style:name="P9" style:family="paragraph" style:parent-style-name="Odstavec_20_se_20_seznamem" style:list-style-name="L1">
      <style:text-properties fo:font-size="14pt" style:font-size-asian="14pt" style:font-size-complex="14pt"/>
    </style:style>
    <style:style style:name="P10" style:family="paragraph" style:parent-style-name="Normální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Calibri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name-complex="Calibri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8" style:family="text">
      <style:text-properties fo:color="#ff0066" fo:font-size="14pt" style:font-size-asian="14pt" style:font-size-complex="14pt"/>
    </style:style>
    <style:style style:name="T9" style:family="text">
      <style:text-properties fo:color="#0070c0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Hlk144458494"/>Základní škola a Mateřská škola Vrchoslavice, okres Prostějov, příspěvková organizace <text:s text:c="13"/></text:p>
      <text:p text:style-name="P1"><text:span text:style-name="Standardní_20_písmo_20_odstavce"><text:span text:style-name="T1">Se sídlem: č. p. 1, 798 27 Vrchoslavice</text:span></text:span></text:p>
      <text:p text:style-name="P2"/>
      <text:p text:style-name="P4">Vážení rodiče,</text:p>
      <text:p text:style-name="P4"><text:bookmark-start text:name="_Hlk112828042"/>jak v novém školním roce 2024/2025?</text:p>
      <text:list xml:id="list1167703517298559847" text:style-name="L1">
        <text:list-item>
          <text:p text:style-name="P8"><text:span text:style-name="Standardní_20_písmo_20_odstavce"><text:span text:style-name="T2">Při vyplňování přihlášky ke stravování si zvolte způsob úhrady stravného, v případě bezhotovostní zálohové platby nezapomeňte napsat číslo účtu, z kterého bude stravné hrazeno. Na tento účet bude v červenci vrácen případný přeplatek. <text:s text:c="9"/></text:span></text:span><text:span text:style-name="Standardní_20_písmo_20_odstavce"><text:span text:style-name="T4">Trvalý příkaz</text:span></text:span><text:span text:style-name="Standardní_20_písmo_20_odstavce"><text:span text:style-name="T2"> si zadejte od září do června, a to vždy do 15. dne v měsíci ve výši v ZŠ 560,-Kč a v MŠ 950,- měsíčně na účet číslo 181982954/0300. <text:s text:c="32"/></text:span></text:span><text:span text:style-name="Standardní_20_písmo_20_odstavce"><text:span text:style-name="T6">Červenec a srpen peníze</text:span></text:span><text:span text:style-name="Standardní_20_písmo_20_odstavce"><text:span text:style-name="T2"> </text:span></text:span><text:span text:style-name="Standardní_20_písmo_20_odstavce"><text:span text:style-name="T6">neposílejte</text:span></text:span><text:span text:style-name="Standardní_20_písmo_20_odstavce"><text:span text:style-name="T2">. Každý nový strávník dostane přiděleno číslo (strávníci kteří již mají přiděleno číslo pokračují dále s tím), které budete používat jako variabilní symbol při zadání platby. Pokud váš přidělený variabilní symbol nezadáte správně nebo nenapíšete vůbec, platba nemusí být správně přiřazena vašemu dítěti. </text:span></text:span></text:p>
        </text:list-item>
        <text:list-item>
          <text:p text:style-name="P9">Stravu lze platit i nadále v hotovosti u vedoucí ŠJ každou druhou středu v měsíci od 6:30 do 9:00 hodin</text:p>
        </text:list-item>
      </text:list>
      <text:p text:style-name="P5">Způsob placení je nutno závazně vyznačit v přihlášce ke stravování.</text:p>
      <text:p text:style-name="P3"/>
      <text:p text:style-name="Normální"><text:span text:style-name="Standardní_20_písmo_20_odstavce"><text:span text:style-name="T4">Odhlašujte děti</text:span></text:span><text:span text:style-name="Standardní_20_písmo_20_odstavce"><text:span text:style-name="T2"> </text:span></text:span><text:span text:style-name="Standardní_20_písmo_20_odstavce"><text:span text:style-name="T4">den předem</text:span></text:span><text:span text:style-name="Standardní_20_písmo_20_odstavce"><text:span text:style-name="T2">: </text:span></text:span><text:span text:style-name="Standardní_20_písmo_20_odstavce"><text:span text:style-name="T8">v MŠ do 16:15 hodin na telefonním čísle 582386082 nebo <text:s text:c="5"/>písemně do sešitu v šatně dětí školky.</text:span></text:span><text:span text:style-name="Standardní_20_písmo_20_odstavce"><text:span text:style-name="T2"> </text:span></text:span></text:p>
      <text:p text:style-name="Normální"><text:span text:style-name="Standardní_20_písmo_20_odstavce"><text:span text:style-name="T2">V případě odchodu dítěte po obědě bude odpolední svačinka automaticky odhlášena.</text:span></text:span></text:p>
      <text:p text:style-name="Normální"><text:span text:style-name="Standardní_20_písmo_20_odstavce"><text:span text:style-name="T9">V ZŠ odhlašujte do 13:30 na mobil paní Greplové <text:s text:c="2"/>č. 776 830 884</text:span></text:span></text:p>
      <text:p text:style-name="P6"/>
      <text:p text:style-name="Normální"><text:span text:style-name="Silné"><text:span text:style-name="T3">Odhlašování obědů v době nemoci</text:span></text:span><text:span text:style-name="Standardní_20_písmo_20_odstavce"><text:span text:style-name="T3"> (Školský zákon č.561/2004 Sb., Vyhláška o školním <text:s text:c="9"/>stravování č.107/2005 Sb. v platném znění). <text:s text:c="79"/></text:span></text:span><text:span text:style-name="Standardní_20_písmo_20_odstavce"><text:span text:style-name="T5">Vaše d</text:span></text:span><text:span text:style-name="Silné"><text:span text:style-name="T3">ítě má nárok na dotovaný oběd pouze v době pobytu v ZŠ či MŠ.</text:span></text:span><text:span text:style-name="Standardní_20_písmo_20_odstavce"><text:span text:style-name="T3"> V případě onemocnění dítěte je povinností rodičů obědy odhlásit. První den nemoci strávníka v ZŠ či MŠ se považuje za pobyt ve škole a vaše dítě má nárok na dotovaný oběd (neplatí pro plánovanou nepřítomnost dítěte nebo návštěvu lékaře).</text:span></text:span><text:span text:style-name="Standardní_20_písmo_20_odstavce"><text:span text:style-name="T2"> Stravu je možné první den nemoci dítěte </text:span></text:span><text:span text:style-name="Standardní_20_písmo_20_odstavce"><text:span text:style-name="T6">vyzvednout </text:span></text:span><text:span text:style-name="Standardní_20_písmo_20_odstavce"><text:span text:style-name="T7">do 11:25 hodin v ZŠ/MŠ</text:span></text:span><text:span text:style-name="Standardní_20_písmo_20_odstavce"><text:span text:style-name="T6">. </text:span></text:span><text:span text:style-name="Standardní_20_písmo_20_odstavce"><text:span text:style-name="T3"><text:s/>Pokud rodiče neodhlásí stravu v dalších dnech nemoci, bude ŠJ vyžadovat plnou úhradu stravy bez dotace, </text:span></text:span><text:span text:style-name="Silné"><text:span text:style-name="T3">t.j. 116,-Kč</text:span></text:span></text:p>
      <text:p text:style-name="P6">Kontakt na vedoucí ŠJ: <text:s/>582386082 v době od 9:00 do 12:10 <text:s text:c="74"/>Po telefonické domluvě možný osobní kontakt.</text:p>
      <text:p text:style-name="Normální"><text:span text:style-name="Standardní_20_písmo_20_odstavce"><text:span text:style-name="T2">Email: </text:span></text:span><text:a xlink:type="simple" xlink:href="mailto:jídelna132@seznam.cz" office:target-frame-name="_top" xlink:show="replace" text:style-name="Internet_20_link" text:visited-style-name="Visited_20_Internet_20_Link"><text:span text:style-name="Hypertextový_20_odkaz"><text:span text:style-name="T2">jídelna132@seznam.cz</text:span></text:span></text:a></text:p>
      <text:p text:style-name="P7"><text:bookmark-end text:name="_Hlk112828042"/><text:span text:style-name="Standardní_20_písmo_20_odstavce"><text:span text:style-name="T2">Vedoucí ŠJ Dita Žatecká</text:span></text:span><text:bookmark-end text:name="_Hlk1444584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hyphenation-ladder-count="no-limit" style:vertical-align="auto"/>
      <style:text-properties style:font-name="Times New Roman" fo:font-size="12pt" style:font-name-asian="Times New Roman" style:font-size-asian="12pt" style:language-asian="cs" style:country-asian="CZ" style:font-size-complex="12pt" fo:hyphenate="true" fo:hyphenation-remain-char-count="0" fo:hyphenation-push-char-count="0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Dita Žatecká</meta:initial-creator>
    <dc:creator>Iva Baláková</dc:creator>
    <meta:creation-date>2023-09-04T10:10:00Z</meta:creation-date>
    <dc:date>2024-09-02T11:11:29.36</dc:date>
    <meta:print-date>2023-09-04T08:33:00Z</meta:print-date>
    <meta:editing-cycles>6</meta:editing-cycles>
    <meta:editing-duration>PT1H43M34S</meta:editing-duration>
    <meta:document-statistic meta:table-count="0" meta:image-count="0" meta:object-count="0" meta:page-count="1" meta:paragraph-count="14" meta:word-count="339" meta:character-count="2330"/>
    <meta:template xlink:type="simple" xlink:actuate="onRequest" xlink:title="" xlink:href="Normal"/>
  </office:meta>
</office:document-meta>
</file>